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81500000B8ADD9B024B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horizontal" loext:decorative="false"/>
    </style:style>
    <style:style style:name="P1" style:family="paragraph">
      <loext:graphic-properties draw:fill="none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35.026cm" svg:height="50.02cm" draw:transform="rotate (-3.14159265358979) translate (35.017cm 50.012cm)">
          <draw:image xlink:href="Pictures/100000010000081500000B8ADD9B024B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34.999cm" fo:page-height="50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5.8.6.2$Windows_X86_64 LibreOffice_project/b4b39682cd9868fa725bc664aff94278d315bd04</meta:generator>
    <dc:date>2026-05-24T13:55:03.792266600</dc:date>
    <meta:editing-duration>PT31S</meta:editing-duration>
    <meta:editing-cycles>1</meta:editing-cycles>
    <meta:document-statistic meta:object-count="1"/>
  </office:meta>
</office:document-meta>
</file>